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end" fo:margin-top="0.0833in"/>
    </style:style>
    <style:style style:name="T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0" style:parent-style-name="Обычный" style:family="paragraph">
      <style:paragraph-properties fo:line-height="115%"/>
    </style:style>
    <style:style style:name="P11" style:parent-style-name="Обычный" style:family="paragraph">
      <style:paragraph-properties fo:line-height="115%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" style:parent-style-name="Обычный" style:family="paragraph">
      <style:paragraph-properties fo:text-align="justify" fo:line-height="115%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Обычный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 fo:line-height="115%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Обычный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P22" style:parent-style-name="Обычный" style:family="paragraph">
      <style:paragraph-properties fo:line-height="115%"/>
    </style:style>
    <style:style style:name="P23" style:parent-style-name="Обычный" style:family="paragraph">
      <style:paragraph-properties fo:line-height="115%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 fo:line-height="115%"/>
    </style:style>
    <style:style style:name="T2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" style:parent-style-name="Обычный" style:family="paragraph">
      <style:paragraph-properties fo:line-height="115%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line-height="115%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7" style:parent-style-name="Обычный" style:family="paragraph">
      <style:paragraph-properties fo:line-height="115%" fo:text-indent="0.3944in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line-height="115%" fo:text-indent="0.3944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P41" style:parent-style-name="Обычный" style:family="paragraph">
      <style:paragraph-properties fo:line-height="115%" fo:text-indent="0.3944in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Обычный" style:family="paragraph">
      <style:paragraph-properties fo:line-height="115%" fo:text-indent="0.3944in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text-align="justify" fo:line-height="115%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51" style:parent-style-name="Обычный" style:family="paragraph">
      <style:paragraph-properties fo:text-align="justify" fo:line-height="115%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P54" style:parent-style-name="Обычный" style:family="paragraph">
      <style:paragraph-properties fo:text-align="justify" fo:line-height="115%"/>
    </style:style>
    <style:style style:name="T5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56" style:parent-style-name="Обычный" style:family="paragraph">
      <style:paragraph-properties fo:text-align="justify" fo:line-height="115%"/>
    </style:style>
    <style:style style:name="P57" style:parent-style-name="Обычный" style:family="paragraph">
      <style:paragraph-properties fo:text-align="justify" fo:line-height="115%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61" style:parent-style-name="Обычный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6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6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66" style:parent-style-name="Обычный" style:family="paragraph">
      <style:paragraph-properties fo:text-align="justify" fo:line-height="115%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P68" style:parent-style-name="Обычный" style:family="paragraph">
      <style:paragraph-properties fo:text-align="justify" fo:line-height="115%"/>
    </style:style>
    <style:style style:name="P69" style:parent-style-name="Обычный" style:family="paragraph">
      <style:paragraph-properties fo:text-align="center" fo:line-height="115%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1" style:parent-style-name="Обычный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P74" style:parent-style-name="Обычный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P76" style:parent-style-name="Обычный" style:family="paragraph">
      <style:paragraph-properties fo:text-align="justify" fo:line-height="115%"/>
    </style:style>
    <style:style style:name="P77" style:parent-style-name="Обычный" style:family="paragraph">
      <style:paragraph-properties fo:text-align="justify" fo:line-height="115%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P79" style:parent-style-name="Обычный" style:family="paragraph">
      <style:paragraph-properties fo:text-align="justify" fo:line-height="115%" fo:text-indent="0.3944in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 fo:line-height="115%" fo:text-indent="0.3944in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P84" style:parent-style-name="Обычный" style:family="paragraph">
      <style:paragraph-properties fo:text-align="justify" fo:line-height="115%" fo:text-indent="0.3944in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P86" style:parent-style-name="Обычный" style:family="paragraph">
      <style:paragraph-properties fo:text-align="justify" fo:line-height="115%" fo:text-indent="0.3944in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P88" style:parent-style-name="Обычный" style:family="paragraph">
      <style:paragraph-properties fo:text-align="justify" fo:line-height="115%" fo:text-indent="0.3944in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 fo:line-height="115%" fo:text-indent="0.3944in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P92" style:parent-style-name="Обычный" style:family="paragraph">
      <style:paragraph-properties fo:text-align="justify" fo:line-height="115%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Обычный" style:family="paragraph">
      <style:paragraph-properties fo:text-align="justify" fo:line-height="115%"/>
    </style:style>
    <style:style style:name="P95" style:parent-style-name="Обычный" style:family="paragraph">
      <style:paragraph-properties fo:text-align="justify" fo:line-height="115%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P101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P105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P107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P109" style:parent-style-name="Обычный" style:family="paragraph">
      <style:paragraph-properties fo:line-height="115%"/>
    </style:style>
    <style:style style:name="P110" style:parent-style-name="Обычный" style:family="paragraph">
      <style:paragraph-properties fo:text-align="justify" fo:line-height="115%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P115" style:parent-style-name="Обычный" style:family="paragraph">
      <style:paragraph-properties fo:line-height="115%"/>
    </style:style>
    <style:style style:name="P116" style:parent-style-name="Обычный" style:family="paragraph">
      <style:paragraph-properties fo:line-height="115%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8" style:parent-style-name="Обычный" style:family="paragraph">
      <style:paragraph-properties fo:text-align="justify" fo:line-height="115%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5" style:parent-style-name="Обычный" style:family="paragraph">
      <style:paragraph-properties fo:line-height="115%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P130" style:parent-style-name="Обычный" style:family="paragraph">
      <style:paragraph-properties fo:line-height="115%"/>
    </style:style>
    <style:style style:name="P131" style:parent-style-name="Обычный" style:family="paragraph">
      <style:paragraph-properties fo:text-align="justify" fo:line-height="115%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P134" style:parent-style-name="Обычный" style:family="paragraph">
      <style:paragraph-properties fo:line-height="115%"/>
    </style:style>
    <style:style style:name="P135" style:parent-style-name="Обычный" style:family="paragraph">
      <style:paragraph-properties fo:text-indent="0.2958in">
        <style:tab-stops>
          <style:tab-stop style:type="left" style:position="0.3944in"/>
        </style:tab-stops>
      </style:paragraph-properties>
    </style:style>
    <style:style style:name="P136" style:parent-style-name="Обычный" style:family="paragraph">
      <style:paragraph-properties fo:line-height="115%" fo:text-indent="0.3944in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P138" style:parent-style-name="Обычный" style:family="paragraph">
      <style:paragraph-properties fo:line-height="115%" fo:text-indent="0.3944in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line-height="115%" fo:text-indent="0.3944in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P142" style:parent-style-name="Обычный" style:family="paragraph">
      <style:paragraph-properties fo:line-height="115%" fo:text-indent="0.3944in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P144" style:parent-style-name="Обычный" style:family="paragraph">
      <style:paragraph-properties fo:line-height="115%" fo:text-indent="0.3944in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P147" style:parent-style-name="Обычный" style:family="paragraph">
      <style:paragraph-properties fo:line-height="115%" fo:text-indent="0.3944in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Обычный" style:family="paragraph">
      <style:paragraph-properties fo:line-height="115%" fo:text-indent="0.3944in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P151" style:parent-style-name="Обычный" style:family="paragraph">
      <style:paragraph-properties fo:line-height="115%" fo:text-indent="0.3944in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P153" style:parent-style-name="Обычный" style:family="paragraph">
      <style:paragraph-properties fo:line-height="115%" fo:text-indent="0.3944in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Обычный" style:family="paragraph">
      <style:paragraph-properties fo:line-height="115%" fo:text-indent="0.3944in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58" style:parent-style-name="Обычный" style:family="paragraph">
      <style:paragraph-properties fo:text-align="justify" fo:line-height="115%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P161" style:parent-style-name="Обычный" style:family="paragraph">
      <style:paragraph-properties fo:line-height="115%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3" style:parent-style-name="Обычный" style:family="paragraph">
      <style:paragraph-properties fo:text-align="justify" fo:line-height="115%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16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6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67" style:parent-style-name="Обычный" style:family="paragraph">
      <style:paragraph-properties fo:text-align="justify" fo:line-height="115%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169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P171" style:parent-style-name="Обычный" style:family="paragraph">
      <style:paragraph-properties fo:text-align="justify" fo:line-height="115%"/>
    </style:style>
    <style:style style:name="P172" style:parent-style-name="Обычный" style:family="paragraph">
      <style:paragraph-properties fo:text-align="justify" fo:line-height="115%"/>
    </style:style>
    <style:style style:name="P173" style:parent-style-name="Обычный" style:family="paragraph">
      <style:paragraph-properties fo:text-indent="0.3944in"/>
    </style:style>
    <style:style style:name="P174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P176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P178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P180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P182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P184" style:parent-style-name="Обычный" style:family="paragraph">
      <style:paragraph-properties fo:line-height="115%" fo:text-indent="0.3944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18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87" style:parent-style-name="Обычный" style:family="paragraph">
      <style:paragraph-properties fo:line-height="115%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P190" style:parent-style-name="Обычный" style:family="paragraph">
      <style:paragraph-properties fo:line-height="115%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P192" style:parent-style-name="Обычный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fo:font-size="14pt" style:font-size-asian="14pt"/>
    </style:style>
    <style:style style:name="T194" style:parent-style-name="Основнойшрифтабзаца" style:family="text">
      <style:text-properties style:font-name="Times New Roman" fo:font-size="14pt" style:font-size-asian="14pt"/>
    </style:style>
    <style:style style:name="P195" style:parent-style-name="Обычный" style:family="paragraph">
      <style:paragraph-properties fo:line-height="115%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P197" style:parent-style-name="Обычный" style:family="paragraph">
      <style:paragraph-properties fo:line-height="115%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P199" style:parent-style-name="Обычный" style:family="paragraph">
      <style:paragraph-properties fo:line-height="115%"/>
    </style:style>
    <style:style style:name="T200" style:parent-style-name="Основнойшрифтабзаца" style:family="text">
      <style:text-properties style:font-name="Times New Roman" fo:font-size="14pt" style:font-size-asian="14pt"/>
    </style:style>
    <style:style style:name="T20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02" style:parent-style-name="Обычный" style:family="paragraph">
      <style:paragraph-properties fo:line-height="115%"/>
    </style:style>
    <style:style style:name="T203" style:parent-style-name="Основнойшрифтабзаца" style:family="text">
      <style:text-properties style:font-name="Times New Roman" fo:font-size="14pt" style:font-size-asian="14pt"/>
    </style:style>
    <style:style style:name="P204" style:parent-style-name="Обычный" style:family="paragraph">
      <style:paragraph-properties fo:line-height="115%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P206" style:parent-style-name="Обычный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P208" style:parent-style-name="Обычный" style:family="paragraph">
      <style:paragraph-properties fo:line-height="115%"/>
    </style:style>
    <style:style style:name="T209" style:parent-style-name="Основнойшрифтабзаца" style:family="text">
      <style:text-properties style:font-name="Times New Roman" fo:font-size="14pt" style:font-size-asian="14pt"/>
    </style:style>
    <style:style style:name="T21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11" style:parent-style-name="Обычный" style:family="paragraph">
      <style:paragraph-properties fo:line-height="115%"/>
    </style:style>
    <style:style style:name="T212" style:parent-style-name="Основнойшрифтабзаца" style:family="text">
      <style:text-properties style:font-name="Times New Roman" fo:font-size="14pt" style:font-size-asian="14pt"/>
    </style:style>
    <style:style style:name="P213" style:parent-style-name="Обычный" style:family="paragraph">
      <style:paragraph-properties fo:line-height="115%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P216" style:parent-style-name="Обычный" style:family="paragraph">
      <style:paragraph-properties fo:line-height="115%"/>
    </style:style>
    <style:style style:name="T217" style:parent-style-name="Основнойшрифтабзаца" style:family="text">
      <style:text-properties style:font-name="Times New Roman" fo:font-size="14pt" style:font-size-asian="14pt"/>
    </style:style>
    <style:style style:name="P218" style:parent-style-name="Обычный" style:family="paragraph">
      <style:paragraph-properties fo:line-height="115%"/>
    </style:style>
    <style:style style:name="T219" style:parent-style-name="Основнойшрифтабзаца" style:family="text">
      <style:text-properties style:font-name="Times New Roman" fo:font-size="14pt" style:font-size-asian="14pt"/>
    </style:style>
    <style:style style:name="T22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21" style:parent-style-name="Обычный" style:family="paragraph">
      <style:paragraph-properties fo:line-height="115%"/>
    </style:style>
    <style:style style:name="T222" style:parent-style-name="Основнойшрифтабзаца" style:family="text">
      <style:text-properties style:font-name="Times New Roman" fo:font-size="14pt" style:font-size-asian="14pt"/>
    </style:style>
    <style:style style:name="P223" style:parent-style-name="Обычный" style:family="paragraph">
      <style:paragraph-properties fo:line-height="115%"/>
    </style:style>
    <style:style style:name="T224" style:parent-style-name="Основнойшрифтабзаца" style:family="text">
      <style:text-properties style:font-name="Times New Roman" fo:font-size="14pt" style:font-size-asian="14pt"/>
    </style:style>
    <style:style style:name="P225" style:parent-style-name="Обычный" style:family="paragraph">
      <style:paragraph-properties fo:line-height="115%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P227" style:parent-style-name="Обычный" style:family="paragraph">
      <style:paragraph-properties fo:line-height="115%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P229" style:parent-style-name="Обычный" style:family="paragraph">
      <style:paragraph-properties fo:line-height="115%"/>
    </style:style>
    <style:style style:name="T230" style:parent-style-name="Основнойшрифтабзаца" style:family="text">
      <style:text-properties style:font-name="Times New Roman" fo:font-size="14pt" style:font-size-asian="14pt"/>
    </style:style>
    <style:style style:name="T23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32" style:parent-style-name="Обычный" style:family="paragraph">
      <style:paragraph-properties fo:line-height="115%"/>
    </style:style>
    <style:style style:name="T233" style:parent-style-name="Основнойшрифтабзаца" style:family="text">
      <style:text-properties style:font-name="Times New Roman" fo:font-size="14pt" style:font-size-asian="14pt"/>
    </style:style>
    <style:style style:name="P234" style:parent-style-name="Обычный" style:family="paragraph">
      <style:paragraph-properties fo:line-height="115%"/>
    </style:style>
    <style:style style:name="T235" style:parent-style-name="Основнойшрифтабзаца" style:family="text">
      <style:text-properties style:font-name="Times New Roman" fo:font-size="14pt" style:font-size-asian="14pt"/>
    </style:style>
    <style:style style:name="P236" style:parent-style-name="Обычный" style:family="paragraph">
      <style:paragraph-properties fo:line-height="115%"/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P238" style:parent-style-name="Обычный" style:family="paragraph">
      <style:paragraph-properties fo:line-height="115%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T240" style:parent-style-name="Основнойшрифтабзаца" style:family="text">
      <style:text-properties style:font-name="Times New Roman" fo:font-size="14pt" style:font-size-asian="14pt"/>
    </style:style>
    <style:style style:name="T241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T242" style:parent-style-name="Основнойшрифтабзаца" style:family="text">
      <style:text-properties style:font-name="Times New Roman" fo:font-size="14pt" style:font-size-asian="14pt"/>
    </style:style>
    <style:style style:name="P243" style:parent-style-name="Обычный" style:family="paragraph">
      <style:paragraph-properties fo:line-height="115%"/>
    </style:style>
    <style:style style:name="P244" style:parent-style-name="Обычный" style:family="paragraph">
      <style:paragraph-properties fo:text-indent="0.2958in"/>
    </style:style>
    <style:style style:name="P245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46" style:parent-style-name="Основнойшрифтабзаца" style:family="text">
      <style:text-properties style:font-name="Times New Roman" fo:font-size="14pt" style:font-size-asian="14pt"/>
    </style:style>
    <style:style style:name="P247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48" style:parent-style-name="Основнойшрифтабзаца" style:family="text">
      <style:text-properties style:font-name="Times New Roman" fo:font-size="14pt" style:font-size-asian="14pt"/>
    </style:style>
    <style:style style:name="P249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size="14pt" style:font-size-asian="14pt"/>
    </style:style>
    <style:style style:name="P251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52" style:parent-style-name="Основнойшрифтабзаца" style:family="text">
      <style:text-properties style:font-name="Times New Roman" fo:font-size="14pt" style:font-size-asian="14pt"/>
    </style:style>
    <style:style style:name="P253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4pt" style:font-size-asian="14pt"/>
    </style:style>
    <style:style style:name="P255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P257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size="14pt" style:font-size-asian="14pt"/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T261" style:parent-style-name="Основнойшрифтабзаца" style:family="text">
      <style:text-properties style:font-name="Times New Roman" fo:font-size="14pt" style:font-size-asian="14pt"/>
    </style:style>
    <style:style style:name="T262" style:parent-style-name="Основнойшрифтабзаца" style:family="text">
      <style:text-properties style:font-name="Times New Roman" fo:font-size="14pt" style:font-size-asian="14pt"/>
    </style:style>
    <style:style style:name="P263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size="14pt" style:font-size-asian="14pt"/>
    </style:style>
    <style:style style:name="T265" style:parent-style-name="Основнойшрифтабзаца" style:family="text">
      <style:text-properties style:font-name="Times New Roman" fo:font-size="14pt" style:font-size-asian="14pt"/>
    </style:style>
    <style:style style:name="P266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P268" style:parent-style-name="Обычный" style:family="paragraph">
      <style:paragraph-properties fo:line-height="115%" fo:text-indent="0.3944in">
        <style:tab-stops>
          <style:tab-stop style:type="left" style:position="0.3944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size="14pt" style:font-size-asian="14pt"/>
    </style:style>
    <style:style style:name="T27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71" style:parent-style-name="Обычный" style:family="paragraph">
      <style:paragraph-properties fo:line-height="115%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3" style:parent-style-name="Основнойшрифтабзаца" style:family="text">
      <style:text-properties style:font-name="Times New Roman" fo:font-size="14pt" style:font-size-asian="14pt"/>
    </style:style>
    <style:style style:name="P274" style:parent-style-name="Обычный" style:family="paragraph">
      <style:paragraph-properties fo:line-height="115%"/>
    </style:style>
    <style:style style:name="T275" style:parent-style-name="Основнойшрифтабзаца" style:family="text">
      <style:text-properties style:font-name="Times New Roman" fo:font-size="14pt" style:font-size-asian="14pt"/>
    </style:style>
    <style:style style:name="P276" style:parent-style-name="Обычный" style:family="paragraph">
      <style:paragraph-properties fo:line-height="115%"/>
    </style:style>
    <style:style style:name="T277" style:parent-style-name="Основнойшрифтабзаца" style:family="text">
      <style:text-properties style:font-name="Times New Roman" fo:font-size="14pt" style:font-size-asian="14pt"/>
    </style:style>
    <style:style style:name="T27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79" style:parent-style-name="Обычный" style:family="paragraph">
      <style:paragraph-properties fo:line-height="115%"/>
    </style:style>
    <style:style style:name="T280" style:parent-style-name="Основнойшрифтабзаца" style:family="text">
      <style:text-properties style:font-name="Times New Roman" fo:font-size="14pt" style:font-size-asian="14pt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T28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3" style:parent-style-name="Обычный" style:family="paragraph">
      <style:paragraph-properties fo:line-height="115%"/>
    </style:style>
    <style:style style:name="T284" style:parent-style-name="Основнойшрифтабзаца" style:family="text">
      <style:text-properties style:font-name="Times New Roman" fo:font-size="14pt" style:font-size-asian="14pt"/>
    </style:style>
    <style:style style:name="T28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6" style:parent-style-name="Обычный" style:family="paragraph">
      <style:paragraph-properties fo:line-height="115%"/>
    </style:style>
    <style:style style:name="T287" style:parent-style-name="Основнойшрифтабзаца" style:family="text">
      <style:text-properties style:font-name="Times New Roman" fo:font-size="14pt" style:font-size-asian="14pt"/>
    </style:style>
    <style:style style:name="T28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9" style:parent-style-name="Обычный" style:family="paragraph">
      <style:paragraph-properties fo:text-align="center" fo:line-height="115%"/>
    </style:style>
    <style:style style:name="P290" style:parent-style-name="Обычный" style:family="paragraph">
      <style:paragraph-properties fo:text-align="center" fo:line-height="115%"/>
    </style:style>
    <style:style style:name="T2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2" style:parent-style-name="Основнойшрифтабзаца" style:family="text">
      <style:text-properties style:font-name="Times New Roman" fo:font-size="14pt" style:font-size-asian="14pt"/>
    </style:style>
    <style:style style:name="P293" style:parent-style-name="Обычный" style:family="paragraph">
      <style:paragraph-properties fo:line-height="115%" fo:text-indent="0.3944in"/>
    </style:style>
    <style:style style:name="T294" style:parent-style-name="Основнойшрифтабзаца" style:family="text">
      <style:text-properties style:font-name="Times New Roman" fo:font-size="14pt" style:font-size-asian="14pt"/>
    </style:style>
    <style:style style:name="T29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296" style:parent-style-name="Основнойшрифтабзаца" style:family="text">
      <style:text-properties style:font-name="Times New Roman" fo:font-size="14pt" style:font-size-asian="14pt"/>
    </style:style>
    <style:style style:name="P297" style:parent-style-name="Обычный" style:family="paragraph">
      <style:paragraph-properties fo:line-height="115%" fo:text-indent="0.3944in"/>
    </style:style>
    <style:style style:name="T298" style:parent-style-name="Основнойшрифтабзаца" style:family="text">
      <style:text-properties style:font-name="Times New Roman" fo:font-size="14pt" style:font-size-asian="14pt"/>
    </style:style>
    <style:style style:name="P299" style:parent-style-name="Обычный" style:family="paragraph">
      <style:paragraph-properties fo:line-height="115%" fo:text-indent="0.3944in"/>
    </style:style>
    <style:style style:name="T300" style:parent-style-name="Основнойшрифтабзаца" style:family="text">
      <style:text-properties style:font-name="Times New Roman" fo:font-size="14pt" style:font-size-asian="14pt"/>
    </style:style>
    <style:style style:name="P301" style:parent-style-name="Обычный" style:family="paragraph">
      <style:paragraph-properties fo:line-height="115%" fo:text-indent="0.3944in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P303" style:parent-style-name="Обычный" style:family="paragraph">
      <style:paragraph-properties fo:line-height="115%"/>
    </style:style>
    <style:style style:name="T304" style:parent-style-name="Основнойшрифтабзаца" style:family="text">
      <style:text-properties style:font-name="Times New Roman" fo:font-size="14pt" style:font-size-asian="14pt"/>
    </style:style>
    <style:style style:name="T305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T306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P308" style:parent-style-name="Обычный" style:family="paragraph">
      <style:paragraph-properties fo:line-height="115%"/>
    </style:style>
    <style:style style:name="P309" style:parent-style-name="Обычный" style:family="paragraph">
      <style:paragraph-properties fo:line-height="115%"/>
    </style:style>
    <style:style style:name="P310" style:parent-style-name="Обычный" style:family="paragraph">
      <style:paragraph-properties fo:line-height="115%" fo:text-indent="0.3944in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P312" style:parent-style-name="Обычный" style:family="paragraph">
      <style:paragraph-properties fo:line-height="115%" fo:text-indent="0.3944in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P314" style:parent-style-name="Обычный" style:family="paragraph">
      <style:paragraph-properties fo:line-height="115%" fo:text-indent="0.3944in"/>
    </style:style>
    <style:style style:name="T315" style:parent-style-name="Основнойшрифтабзаца" style:family="text">
      <style:text-properties style:font-name="Times New Roman" fo:font-size="14pt" style:font-size-asian="14pt"/>
    </style:style>
    <style:style style:name="P316" style:parent-style-name="Обычный" style:family="paragraph">
      <style:paragraph-properties fo:line-height="115%" fo:text-indent="0.3944in"/>
    </style:style>
    <style:style style:name="T317" style:parent-style-name="Основнойшрифтабзаца" style:family="text">
      <style:text-properties style:font-name="Times New Roman" fo:font-size="14pt" style:font-size-asian="14pt"/>
    </style:style>
    <style:style style:name="P318" style:parent-style-name="Обычный" style:family="paragraph">
      <style:paragraph-properties fo:line-height="115%" fo:text-indent="0.3944in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P320" style:parent-style-name="Обычный" style:family="paragraph">
      <style:paragraph-properties fo:line-height="115%" fo:text-indent="0.3944in"/>
    </style:style>
    <style:style style:name="T321" style:parent-style-name="Основнойшрифтабзаца" style:family="text">
      <style:text-properties style:font-name="Times New Roman" fo:font-size="14pt" style:font-size-asian="14pt"/>
    </style:style>
    <style:style style:name="T322" style:parent-style-name="Основнойшрифтабзаца" style:family="text">
      <style:text-properties style:font-name="Times New Roman" fo:font-size="14pt" style:font-size-asian="14pt"/>
    </style:style>
    <style:style style:name="P323" style:parent-style-name="Обычный" style:family="paragraph">
      <style:paragraph-properties fo:line-height="115%" fo:text-indent="0.3944in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P325" style:parent-style-name="Обычный" style:family="paragraph">
      <style:paragraph-properties fo:line-height="115%" fo:text-indent="0.3944in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P327" style:parent-style-name="Обычный" style:family="paragraph">
      <style:paragraph-properties fo:line-height="115%" fo:text-indent="0.3944in"/>
    </style:style>
    <style:style style:name="T328" style:parent-style-name="Основнойшрифтабзаца" style:family="text">
      <style:text-properties style:font-name="Times New Roman" fo:font-size="14pt" style:font-size-asian="14pt"/>
    </style:style>
    <style:style style:name="P329" style:parent-style-name="Обычный" style:family="paragraph">
      <style:paragraph-properties fo:line-height="115%" fo:text-indent="0.3944in"/>
    </style:style>
    <style:style style:name="T330" style:parent-style-name="Основнойшрифтабзаца" style:family="text">
      <style:text-properties style:font-name="Times New Roman" fo:font-size="14pt" style:font-size-asian="14pt"/>
    </style:style>
    <style:style style:name="P331" style:parent-style-name="Обычный" style:family="paragraph">
      <style:paragraph-properties fo:line-height="115%" fo:text-indent="0.3944in"/>
    </style:style>
    <style:style style:name="T33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33" style:parent-style-name="Обычный" style:family="paragraph">
      <style:paragraph-properties fo:line-height="115%"/>
    </style:style>
    <style:style style:name="T3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P336" style:parent-style-name="Обычный" style:family="paragraph">
      <style:paragraph-properties fo:text-align="center" fo:line-height="115%"/>
    </style:style>
    <style:style style:name="T33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38" style:parent-style-name="Обычный" style:family="paragraph">
      <style:paragraph-properties fo:line-height="115%"/>
    </style:style>
    <style:style style:name="T339" style:parent-style-name="Основнойшрифтабзаца" style:family="text">
      <style:text-properties style:font-name="Times New Roman" fo:font-size="14pt" style:font-size-asian="14pt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P341" style:parent-style-name="Обычный" style:family="paragraph">
      <style:paragraph-properties fo:line-height="115%" fo:text-indent="0.3944in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P343" style:parent-style-name="Обычный" style:family="paragraph">
      <style:paragraph-properties fo:line-height="115%" fo:text-indent="0.3944in"/>
    </style:style>
    <style:style style:name="T344" style:parent-style-name="Основнойшрифтабзаца" style:family="text">
      <style:text-properties style:font-name="Times New Roman" fo:font-size="14pt" style:font-size-asian="14pt"/>
    </style:style>
    <style:style style:name="P345" style:parent-style-name="Обычный" style:family="paragraph">
      <style:paragraph-properties fo:line-height="115%" fo:text-indent="0.3944in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P347" style:parent-style-name="Обычный" style:family="paragraph">
      <style:paragraph-properties fo:line-height="115%" fo:text-indent="0.3944in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P349" style:parent-style-name="Обычный" style:family="paragraph">
      <style:paragraph-properties fo:line-height="115%" fo:text-indent="0.3944in"/>
    </style:style>
    <style:style style:name="T350" style:parent-style-name="Основнойшрифтабзаца" style:family="text">
      <style:text-properties style:font-name="Times New Roman" fo:font-size="14pt" style:font-size-asian="14pt"/>
    </style:style>
    <style:style style:name="P351" style:parent-style-name="Обычный" style:family="paragraph">
      <style:paragraph-properties fo:line-height="115%"/>
    </style:style>
    <style:style style:name="P352" style:parent-style-name="Обычный" style:family="paragraph">
      <style:paragraph-properties fo:line-height="115%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P354" style:parent-style-name="Обычный" style:family="paragraph">
      <style:paragraph-properties fo:line-height="115%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P356" style:parent-style-name="Обычный" style:family="paragraph">
      <style:paragraph-properties fo:line-height="115%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P358" style:parent-style-name="Обычный" style:family="paragraph">
      <style:paragraph-properties fo:line-height="115%"/>
    </style:style>
    <style:style style:name="T359" style:parent-style-name="Основнойшрифтабзаца" style:family="text">
      <style:text-properties style:font-name="Times New Roman" fo:font-size="14pt" style:font-size-asian="14pt"/>
    </style:style>
    <style:style style:name="P360" style:parent-style-name="Обычный" style:family="paragraph">
      <style:paragraph-properties fo:line-height="115%"/>
    </style:style>
    <style:style style:name="T361" style:parent-style-name="Основнойшрифтабзаца" style:family="text">
      <style:text-properties style:font-name="Times New Roman" fo:font-size="14pt" style:font-size-asian="14pt"/>
    </style:style>
    <style:style style:name="P362" style:parent-style-name="Обычный" style:family="paragraph">
      <style:paragraph-properties fo:line-height="115%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P364" style:parent-style-name="Обычный" style:family="paragraph">
      <style:paragraph-properties fo:line-height="115%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P366" style:parent-style-name="Обычный" style:family="paragraph">
      <style:paragraph-properties fo:line-height="115%"/>
    </style:style>
    <style:style style:name="T367" style:parent-style-name="Основнойшрифтабзаца" style:family="text">
      <style:text-properties style:font-name="Times New Roman" fo:font-size="14pt" style:font-size-asian="14pt"/>
    </style:style>
    <style:style style:name="T36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69" style:parent-style-name="Обычный" style:family="paragraph">
      <style:paragraph-properties fo:line-height="115%"/>
    </style:style>
    <style:style style:name="T370" style:parent-style-name="Основнойшрифтабзаца" style:family="text">
      <style:text-properties style:font-name="Times New Roman" fo:font-size="14pt" style:font-size-asian="14pt"/>
    </style:style>
    <style:style style:name="P371" style:parent-style-name="Обычный" style:family="paragraph">
      <style:paragraph-properties fo:line-height="115%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P373" style:parent-style-name="Обычный" style:family="paragraph">
      <style:paragraph-properties fo:line-height="115%"/>
    </style:style>
    <style:style style:name="T374" style:parent-style-name="Основнойшрифтабзаца" style:family="text">
      <style:text-properties style:font-name="Times New Roman" fo:font-size="14pt" style:font-size-asian="14pt"/>
    </style:style>
    <style:style style:name="P375" style:parent-style-name="Обычный" style:family="paragraph">
      <style:paragraph-properties fo:line-height="115%"/>
    </style:style>
    <style:style style:name="T376" style:parent-style-name="Основнойшрифтабзаца" style:family="text">
      <style:text-properties style:font-name="Times New Roman" fo:font-size="14pt" style:font-size-asian="14pt"/>
    </style:style>
    <style:style style:name="P377" style:parent-style-name="Обычный" style:family="paragraph">
      <style:paragraph-properties fo:line-height="115%"/>
    </style:style>
    <style:style style:name="T378" style:parent-style-name="Основнойшрифтабзаца" style:family="text">
      <style:text-properties style:font-name="Times New Roman" fo:font-size="14pt" style:font-size-asian="14pt"/>
    </style:style>
    <style:style style:name="P379" style:parent-style-name="Обычный" style:family="paragraph">
      <style:paragraph-properties fo:line-height="115%"/>
    </style:style>
    <style:style style:name="T380" style:parent-style-name="Основнойшрифтабзаца" style:family="text">
      <style:text-properties style:font-name="Times New Roman" fo:font-size="14pt" style:font-size-asian="14pt"/>
    </style:style>
    <style:style style:name="T38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38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83" style:parent-style-name="Обычный" style:family="paragraph">
      <style:paragraph-properties fo:line-height="115%"/>
    </style:style>
    <style:style style:name="T384" style:parent-style-name="Основнойшрифтабзаца" style:family="text">
      <style:text-properties style:font-name="Times New Roman" fo:font-size="14pt" style:font-size-asian="14pt"/>
    </style:style>
    <style:style style:name="P385" style:parent-style-name="Обычный" style:family="paragraph">
      <style:paragraph-properties fo:line-height="115%"/>
    </style:style>
    <style:style style:name="T386" style:parent-style-name="Основнойшрифтабзаца" style:family="text">
      <style:text-properties style:font-name="Times New Roman" fo:font-size="14pt" style:font-size-asian="14pt"/>
    </style:style>
    <style:style style:name="P387" style:parent-style-name="Обычный" style:family="paragraph">
      <style:paragraph-properties fo:line-height="115%"/>
    </style:style>
    <style:style style:name="T388" style:parent-style-name="Основнойшрифтабзаца" style:family="text">
      <style:text-properties style:font-name="Times New Roman" fo:font-size="14pt" style:font-size-asian="14pt"/>
    </style:style>
    <style:style style:name="P389" style:parent-style-name="Обычный" style:family="paragraph">
      <style:paragraph-properties fo:line-height="115%"/>
    </style:style>
    <style:style style:name="T390" style:parent-style-name="Основнойшрифтабзаца" style:family="text">
      <style:text-properties style:font-name="Times New Roman" fo:font-size="14pt" style:font-size-asian="14pt"/>
    </style:style>
    <style:style style:name="P391" style:parent-style-name="Обычный" style:family="paragraph">
      <style:paragraph-properties fo:line-height="115%"/>
    </style:style>
    <style:style style:name="T392" style:parent-style-name="Основнойшрифтабзаца" style:family="text">
      <style:text-properties style:font-name="Times New Roman" fo:font-size="14pt" style:font-size-asian="14pt"/>
    </style:style>
    <style:style style:name="P393" style:parent-style-name="Обычный" style:family="paragraph">
      <style:paragraph-properties fo:line-height="115%"/>
    </style:style>
    <style:style style:name="T394" style:parent-style-name="Основнойшрифтабзаца" style:family="text">
      <style:text-properties style:font-name="Times New Roman" fo:font-size="14pt" style:font-size-asian="14pt"/>
    </style:style>
    <style:style style:name="P395" style:parent-style-name="Обычный" style:family="paragraph">
      <style:paragraph-properties fo:line-height="115%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T39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98" style:parent-style-name="Обычный" style:family="paragraph">
      <style:paragraph-properties fo:line-height="115%"/>
    </style:style>
    <style:style style:name="T399" style:parent-style-name="Основнойшрифтабзаца" style:family="text">
      <style:text-properties style:font-name="Times New Roman" fo:font-size="14pt" style:font-size-asian="14pt"/>
    </style:style>
    <style:style style:name="P400" style:parent-style-name="Обычный" style:family="paragraph">
      <style:paragraph-properties fo:line-height="115%"/>
    </style:style>
    <style:style style:name="T401" style:parent-style-name="Основнойшрифтабзаца" style:family="text">
      <style:text-properties style:font-name="Times New Roman" fo:font-size="14pt" style:font-size-asian="14pt"/>
    </style:style>
    <style:style style:name="P402" style:parent-style-name="Обычный" style:family="paragraph">
      <style:paragraph-properties fo:line-height="115%"/>
    </style:style>
    <style:style style:name="T403" style:parent-style-name="Основнойшрифтабзаца" style:family="text">
      <style:text-properties style:font-name="Times New Roman" fo:font-size="14pt" style:font-size-asian="14pt"/>
    </style:style>
    <style:style style:name="T404" style:parent-style-name="Основнойшрифтабзаца" style:family="text">
      <style:text-properties style:font-name="Times New Roman" fo:font-size="14pt" style:font-size-asian="14pt"/>
    </style:style>
    <style:style style:name="P405" style:parent-style-name="Обычный" style:family="paragraph">
      <style:paragraph-properties fo:line-height="115%"/>
    </style:style>
    <style:style style:name="T406" style:parent-style-name="Основнойшрифтабзаца" style:family="text">
      <style:text-properties style:font-name="Times New Roman" fo:font-size="14pt" style:font-size-asian="14pt"/>
    </style:style>
    <style:style style:name="P407" style:parent-style-name="Обычный" style:family="paragraph">
      <style:paragraph-properties fo:line-height="115%"/>
    </style:style>
    <style:style style:name="T408" style:parent-style-name="Основнойшрифтабзаца" style:family="text">
      <style:text-properties style:font-name="Times New Roman" fo:font-size="14pt" style:font-size-asian="14pt"/>
    </style:style>
    <style:style style:name="P409" style:parent-style-name="Обычный" style:family="paragraph">
      <style:paragraph-properties fo:line-height="115%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41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12" style:parent-style-name="Обычный" style:family="paragraph">
      <style:paragraph-properties fo:line-height="115%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T414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P415" style:parent-style-name="Обычный" style:family="paragraph">
      <style:paragraph-properties fo:line-height="115%"/>
    </style:style>
    <style:style style:name="P416" style:parent-style-name="Обычный" style:family="paragraph">
      <style:paragraph-properties fo:text-indent="0.1972in">
        <style:tab-stops>
          <style:tab-stop style:type="left" style:position="0.0986in"/>
          <style:tab-stop style:type="left" style:position="0.2958in"/>
          <style:tab-stop style:type="left" style:position="0.493in"/>
        </style:tab-stops>
      </style:paragraph-properties>
    </style:style>
    <style:style style:name="P417" style:parent-style-name="Обычный" style:family="paragraph">
      <style:paragraph-properties fo:text-indent="0.3944in">
        <style:tab-stops>
          <style:tab-stop style:type="left" style:position="0.0986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size="14pt" style:font-size-asian="14pt"/>
    </style:style>
    <style:style style:name="P419" style:parent-style-name="Обычный" style:family="paragraph">
      <style:paragraph-properties fo:line-height="115%" fo:text-indent="0.3944in"/>
    </style:style>
    <style:style style:name="T420" style:parent-style-name="Основнойшрифтабзаца" style:family="text">
      <style:text-properties style:font-name="Times New Roman" fo:font-size="14pt" style:font-size-asian="14pt"/>
    </style:style>
    <style:style style:name="T421" style:parent-style-name="Основнойшрифтабзаца" style:family="text">
      <style:text-properties style:font-name="Times New Roman" fo:font-size="14pt" style:font-size-asian="14pt"/>
    </style:style>
    <style:style style:name="P422" style:parent-style-name="Обычный" style:family="paragraph">
      <style:paragraph-properties fo:line-height="115%" fo:text-indent="0.3944in"/>
    </style:style>
    <style:style style:name="T423" style:parent-style-name="Основнойшрифтабзаца" style:family="text">
      <style:text-properties style:font-name="Times New Roman" fo:font-size="14pt" style:font-size-asian="14pt"/>
    </style:style>
    <style:style style:name="P424" style:parent-style-name="Обычный" style:family="paragraph">
      <style:paragraph-properties fo:line-height="115%" fo:text-indent="0.3944in"/>
    </style:style>
    <style:style style:name="T425" style:parent-style-name="Основнойшрифтабзаца" style:family="text">
      <style:text-properties style:font-name="Times New Roman" fo:font-size="14pt" style:font-size-asian="14pt"/>
    </style:style>
    <style:style style:name="P426" style:parent-style-name="Обычный" style:family="paragraph">
      <style:paragraph-properties fo:line-height="115%" fo:text-indent="0.3944in"/>
    </style:style>
    <style:style style:name="T427" style:parent-style-name="Основнойшрифтабзаца" style:family="text">
      <style:text-properties style:font-name="Times New Roman" fo:font-size="14pt" style:font-size-asian="14pt"/>
    </style:style>
    <style:style style:name="T42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P430" style:parent-style-name="Обычный" style:family="paragraph">
      <style:paragraph-properties fo:line-height="115%" fo:text-indent="0.3944in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P432" style:parent-style-name="Обычный" style:family="paragraph">
      <style:paragraph-properties fo:line-height="115%" fo:text-indent="0.3944in"/>
    </style:style>
    <style:style style:name="T433" style:parent-style-name="Основнойшрифтабзаца" style:family="text">
      <style:text-properties style:font-name="Times New Roman" fo:font-size="14pt" style:font-size-asian="14pt"/>
    </style:style>
    <style:style style:name="T43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35" style:parent-style-name="Основнойшрифтабзаца" style:family="text">
      <style:text-properties style:font-name="Times New Roman" fo:font-size="14pt" style:font-size-asian="14pt"/>
    </style:style>
    <style:style style:name="P436" style:parent-style-name="Обычный" style:family="paragraph">
      <style:paragraph-properties fo:line-height="115%" fo:text-indent="0.3944in"/>
    </style:style>
    <style:style style:name="T437" style:parent-style-name="Основнойшрифтабзаца" style:family="text">
      <style:text-properties style:font-name="Times New Roman" fo:font-size="14pt" style:font-size-asian="14pt"/>
    </style:style>
    <style:style style:name="P438" style:parent-style-name="Обычный" style:family="paragraph">
      <style:paragraph-properties fo:line-height="115%" fo:text-indent="0.3944in"/>
    </style:style>
    <style:style style:name="T439" style:parent-style-name="Основнойшрифтабзаца" style:family="text">
      <style:text-properties style:font-name="Times New Roman" fo:font-size="14pt" style:font-size-asian="14pt"/>
    </style:style>
    <style:style style:name="P440" style:parent-style-name="Обычный" style:family="paragraph">
      <style:paragraph-properties fo:line-height="115%" fo:text-indent="0.3944in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T44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43" style:parent-style-name="Обычный" style:family="paragraph">
      <style:paragraph-properties fo:line-height="115%"/>
    </style:style>
    <style:style style:name="T4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5" style:parent-style-name="Основнойшрифтабзаца" style:family="text">
      <style:text-properties style:font-name="Times New Roman" fo:font-size="14pt" style:font-size-asian="14pt"/>
    </style:style>
    <style:style style:name="P446" style:parent-style-name="Обычный" style:family="paragraph">
      <style:paragraph-properties fo:text-align="center" fo:line-height="115%"/>
    </style:style>
    <style:style style:name="T44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4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49" style:parent-style-name="Обычный" style:family="paragraph">
      <style:paragraph-properties fo:line-height="115%"/>
    </style:style>
    <style:style style:name="T450" style:parent-style-name="Основнойшрифтабзаца" style:family="text">
      <style:text-properties style:font-name="Times New Roman" fo:font-size="14pt" style:font-size-asian="14pt"/>
    </style:style>
    <style:style style:name="P451" style:parent-style-name="Обычный" style:family="paragraph">
      <style:paragraph-properties fo:line-height="115%"/>
    </style:style>
    <style:style style:name="T452" style:parent-style-name="Основнойшрифтабзаца" style:family="text">
      <style:text-properties style:font-name="Times New Roman" fo:font-size="14pt" style:font-size-asian="14pt"/>
    </style:style>
    <style:style style:name="T453" style:parent-style-name="Основнойшрифтабзаца" style:family="text">
      <style:text-properties style:font-name="Times New Roman" fo:font-weight="bold" style:font-weight-asian="bold" fo:color="#FF0000" fo:font-size="14pt" style:font-size-asian="14pt"/>
    </style:style>
    <style:style style:name="P454" style:parent-style-name="Обычный" style:family="paragraph">
      <style:paragraph-properties fo:line-height="115%"/>
    </style:style>
    <style:style style:name="P455" style:parent-style-name="Обычный" style:family="paragraph">
      <style:paragraph-properties fo:line-height="115%"/>
    </style:style>
    <style:style style:name="T456" style:parent-style-name="Основнойшрифтабзаца" style:family="text">
      <style:text-properties style:font-name="Times New Roman" fo:font-size="14pt" style:font-size-asian="14pt"/>
    </style:style>
    <style:style style:name="T457" style:parent-style-name="Основнойшрифтабзаца" style:family="text">
      <style:text-properties style:font-name="Times New Roman" fo:font-size="14pt" style:font-size-asian="14pt"/>
    </style:style>
    <style:style style:name="T45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459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8pt" style:font-size-asian="18pt"/>
    </style:style>
    <style:style style:name="T46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461" style:parent-style-name="Обычный" style:family="paragraph">
      <style:paragraph-properties fo:line-height="115%" fo:text-indent="0.3944in"/>
    </style:style>
    <style:style style:name="T462" style:parent-style-name="Основнойшрифтабзаца" style:family="text">
      <style:text-properties style:font-name="Times New Roman" fo:font-size="14pt" style:font-size-asian="14pt"/>
    </style:style>
    <style:style style:name="P463" style:parent-style-name="Обычный" style:family="paragraph">
      <style:paragraph-properties fo:line-height="115%" fo:text-indent="0.3944in"/>
    </style:style>
    <style:style style:name="T464" style:parent-style-name="Основнойшрифтабзаца" style:family="text">
      <style:text-properties style:font-name="Times New Roman" fo:font-size="14pt" style:font-size-asian="14pt"/>
    </style:style>
    <style:style style:name="P465" style:parent-style-name="Обычный" style:family="paragraph">
      <style:paragraph-properties fo:line-height="115%" fo:text-indent="0.3944in"/>
    </style:style>
    <style:style style:name="T466" style:parent-style-name="Основнойшрифтабзаца" style:family="text">
      <style:text-properties style:font-name="Times New Roman" fo:font-size="14pt" style:font-size-asian="14pt"/>
    </style:style>
    <style:style style:name="P467" style:parent-style-name="Обычный" style:family="paragraph">
      <style:paragraph-properties fo:line-height="115%" fo:text-indent="0.3944in"/>
    </style:style>
    <style:style style:name="T468" style:parent-style-name="Основнойшрифтабзаца" style:family="text">
      <style:text-properties style:font-name="Times New Roman" fo:font-size="14pt" style:font-size-asian="14pt"/>
    </style:style>
    <style:style style:name="T469" style:parent-style-name="Основнойшрифтабзаца" style:family="text">
      <style:text-properties style:font-name="Times New Roman" fo:font-size="14pt" style:font-size-asian="14pt"/>
    </style:style>
    <style:style style:name="P470" style:parent-style-name="Обычный" style:family="paragraph">
      <style:paragraph-properties fo:line-height="115%"/>
    </style:style>
    <style:style style:name="T471" style:parent-style-name="Основнойшрифтабзаца" style:family="text">
      <style:text-properties style:font-name="Times New Roman" fo:font-size="14pt" style:font-size-asian="14pt"/>
    </style:style>
    <style:style style:name="P472" style:parent-style-name="Обычный" style:family="paragraph">
      <style:paragraph-properties fo:line-height="115%"/>
    </style:style>
    <style:style style:name="P473" style:parent-style-name="Обычный" style:family="paragraph">
      <style:paragraph-properties fo:line-height="115%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Тематическая игра-квест ко Дню народного единства</text:span></text:p>
      <text:p text:style-name="P3"><text:span text:style-name="T4">"РОССИЯ<text:s/></text:span><text:span text:style-name="T5">–<text:s/></text:span><text:span text:style-name="T6">РОДИНА МОЯ!"</text:span></text:p>
      <text:p text:style-name="P7">(для детей старшего дошкольного возраста)</text:p>
      <text:p text:style-name="P8"><text:span text:style-name="T9">Воспитатель Петрова Наталья Александровна</text:span></text:p>
      <text:p text:style-name="P10"/>
      <text:p text:style-name="P11"><text:span text:style-name="T12">Задачи:</text:span></text:p>
      <text:p text:style-name="P13"><text:span text:style-name="T14">- воспитывать уважительное отношения к государственной<text:s/></text:span><text:span text:style-name="T15">символике Российской Федерации;</text:span></text:p>
      <text:p text:style-name="P16"><text:span text:style-name="T17">- прививать любовь к Родине;</text:span></text:p>
      <text:p text:style-name="P18"><text:span text:style-name="T19">- вызывать интерес к <text:s/>культурному наследию своей страны;</text:span></text:p>
      <text:p text:style-name="P20"><text:span text:style-name="T21">- развивать дружеские отношения между сверстниками, желание поддерживать и помогать друг другу в ходе выполнения заданий.</text:span></text:p>
      <text:p text:style-name="P22"/>
      <text:p text:style-name="P23"><text:span text:style-name="T24">Ход мероприятия</text:span><text:span text:style-name="T25">:</text:span></text:p>
      <text:p text:style-name="P26"><text:span text:style-name="T27">(Дети входят в группу и садятся на стульчики)</text:span></text:p>
      <text:p text:style-name="P28"/>
      <text:p text:style-name="P29"><text:span text:style-name="T30">Воспитатель:</text:span></text:p>
      <text:p text:style-name="P31"><text:span text:style-name="T32">- Ребята, скоро в нашей стране отмечается очень важный праздник – ДЕНЬ НАРОДНОГО ЕДИНСТВА. И мы собрались здесь, чтобы его отметить. А вы знаете, как</text:span><text:span text:style-name="T33"><text:s text:c="2"/>называется наша с вами страна</text:span><text:span text:style-name="T34">?<text:s/></text:span><text:span text:style-name="T35">(Наша стран</text:span><text:span text:style-name="T36">а называется Россия).</text:span></text:p>
      <text:p text:style-name="P37"><text:span text:style-name="T38">Ты, моя Россия, всех теплом согреешь,</text:span></text:p>
      <text:p text:style-name="P39"><text:span text:style-name="T40">Ты, моя Россия, песни петь умеешь,</text:span></text:p>
      <text:p text:style-name="P41"><text:span text:style-name="T42">Ты, моя Россия, неразлучна с нами,</text:span></text:p>
      <text:p text:style-name="P43"><text:span text:style-name="T44">Ты, моя Россия – это мы с друзьями!</text:span></text:p>
      <text:p text:style-name="P45"><text:span text:style-name="T46">- У</text:span><text:span text:style-name="T47"><text:s/></text:span><text:span text:style-name="T48">каждой страны свои государственные символы, по которым ее узнают. И у России они тоже<text:s/></text:span><text:span text:style-name="T49">есть – какие?<text:s/></text:span><text:span text:style-name="T50">(ГИМН, ФЛАГ, ГЕРБ).</text:span></text:p>
      <text:p text:style-name="P51"><text:span text:style-name="T52">- ГИМН исполняется на всех государственных праздниках и торжественных мероприятиях, на военных парадах, на спортивных соревнованиях, при награждении наших спортсменов. Слушают гимн всегда стоя и никогда при этом не разгова</text:span><text:span text:style-name="T53">ривают. Поэтому, наш праздник открывает ГИМН России. Внести ФЛАГ Российской Федерации. В знак уважения, прошу всех встать!</text:span></text:p>
      <text:p text:style-name="P54"><text:span text:style-name="T55">(Звучит ГИМН Российской Федерации. Дети и взрослые слушают его стоя).</text:span></text:p>
      <text:p text:style-name="P56"/>
      <text:p text:style-name="P57"><text:span text:style-name="T58">- Ребята, посмотрите на наш государственный ФЛАГ. Он состоит и</text:span><text:span text:style-name="T59">з трёх цветных полос: белой, синей и красной. Его ещё называют "триколор". Каждая полоса имеет своё значение. Какое?<text:s/></text:span><text:span text:style-name="T60">(ответы детей).</text:span></text:p>
      <text:p text:style-name="P61"><text:span text:style-name="T62">- Подумайте и скажите, где можно встретить государственный ФЛАГ России?<text:s/></text:span><text:span text:style-name="T63">(Флаг поднят на нашем садике. Флаг вывешивают в дни</text:span><text:span text:style-name="T64"><text:s/>праздников на улицах. На спортивных соревнованиях. Дети и взрослые с Российскими<text:s/></text:span><text:soft-page-break/><text:span text:style-name="T65">флажками ходят на праздники.)</text:span></text:p>
      <text:p text:style-name="P66"><text:span text:style-name="T67">- А, еще, РОССИЙСКИЙ ФЛАГ развивается на мачтах Российских кораблей, на самолетах и космических кораблях.</text:span></text:p>
      <text:p text:style-name="P68"/>
      <text:p text:style-name="P69"><text:span text:style-name="T70">Игра <text:s/>"Я живу в России"</text:span></text:p>
      <text:p text:style-name="P71"><text:span text:style-name="T72">- Сейчас я хо</text:span><text:span text:style-name="T73">чу проверить вашу внимательность и посмотреть, как вы запомнили, из каких цветов состоит наш российский флаг.</text:span></text:p>
      <text:p text:style-name="P74"><text:span text:style-name="T75">Когда я покажу белый цвет, вы должны дружно крикнуть – "Я", <text:s/>на синий – "ЖИВУ", на красный – "В РОССИИ".</text:span></text:p>
      <text:p text:style-name="P76"/>
      <text:p text:style-name="P77"><text:span text:style-name="T78">- Посмотрите на ГЕРБ России.</text:span></text:p>
      <text:p text:style-name="P79"><text:span text:style-name="T80">Герб России</text:span><text:span text:style-name="T81"><text:s/>величавый.</text:span></text:p>
      <text:p text:style-name="P82"><text:span text:style-name="T83">На гербе орёл двуглавый,</text:span></text:p>
      <text:p text:style-name="P84"><text:span text:style-name="T85">Чтоб на запад и восток</text:span></text:p>
      <text:p text:style-name="P86"><text:span text:style-name="T87">Он смотреть бы сразу мог.</text:span></text:p>
      <text:p text:style-name="P88"><text:span text:style-name="T89">Сильный, мудрый он и гордый.</text:span></text:p>
      <text:p text:style-name="P90"><text:span text:style-name="T91">Он – России дух свободный</text:span></text:p>
      <text:p text:style-name="P92"><text:span text:style-name="T93">ГЕРБ – отличительная официальная эмблема государства. Нашему гербу уже более 500 лет.</text:span></text:p>
      <text:p text:style-name="P94"/>
      <text:p text:style-name="P95"><text:span text:style-name="T96">- Ребята, если мы с вами жив</text:span><text:span text:style-name="T97">ем в России, как нас можно назвать?<text:s/></text:span><text:span text:style-name="T98">(РОССИЯНЕ).</text:span><text:span text:style-name="T99"><text:s/>Правильно. РОССИЯНЕ – это не только русские, но и карелы, и вепсы, и армяне, и татары и многие другие народности. Их очень много. И история нашей стран учит нас: порознь, в одиночку не сделать того, что можно</text:span><text:span text:style-name="T100"><text:s/>сделать когда все народы объединяются вместе. Именно этим и сильна наша огромная страна Россия!</text:span></text:p>
      <text:p text:style-name="P101"><text:span text:style-name="T102">Слово "МЫ" сильней, чем "Я".</text:span></text:p>
      <text:p text:style-name="P103"><text:span text:style-name="T104">Много нас, мы как семья!</text:span></text:p>
      <text:p text:style-name="P105"><text:span text:style-name="T106">Мы – народ, и мы – ЕДИНЫ!</text:span></text:p>
      <text:p text:style-name="P107"><text:span text:style-name="T108">Вместе мы непобедимы!</text:span></text:p>
      <text:p text:style-name="P109"/>
      <text:p text:style-name="P110"><text:span text:style-name="T111">- Итак, ребята, мы начинаем наш<text:s/></text:span><text:span text:style-name="T112">квест</text:span><text:span text:style-name="T113">. За каждое<text:s/></text:span><text:span text:style-name="T114">выполненное задание вы будете получать по одной букве нашего ГЛАВНОГО СЛОВА.</text:span></text:p>
      <text:p text:style-name="P115"/>
      <text:p text:style-name="P116"><text:span text:style-name="T117">1 ЗАДАНИЕ</text:span></text:p>
      <text:p text:style-name="P118"><text:span text:style-name="T119">- Перед вами речевые облачка. Расскажите,</text:span><text:span text:style-name="T120"><text:s/></text:span><text:span text:style-name="T121">что обозначает каждое из них?<text:s/></text:span><text:span text:style-name="T122">(День "НАРОДНОГО", народ – это мы, наши братья и сестры, мамы и папы, дедушки и бабушки, тёти и д</text:span><text:span text:style-name="T123">яди, соседи и друзья<text:s/></text:span><text:span text:style-name="T124">"ЕДИНСТВА", когда мы все дружим, живем в согласии, понимании и уважении).</text:span></text:p>
      <text:p text:style-name="P125"><text:span text:style-name="T126">- Вы справились с моим заданием. Получайте первую букву нашего<text:s/></text:span><text:soft-page-break/><text:span text:style-name="T127">ГЛАВНОГО СЛОВА<text:s/></text:span><text:span text:style-name="T128">БУКВА - Р<text:s/></text:span><text:span text:style-name="T129">Удачи вам, ребята! <text:s/></text:span></text:p>
      <text:p text:style-name="P130"/>
      <text:p text:style-name="P131"><text:span text:style-name="T132">- У меня тут письма от разных героев и персонажей р</text:span><text:span text:style-name="T133">усских народных сказок. Вам предстоит угадать героя и выполнить его задания. Тогда, мы сможем прочитать наше ГЛАВНОЕ СЛОВО.</text:span></text:p>
      <text:p text:style-name="P134"/>
      <text:p text:style-name="P135"><draw:frame draw:z-index="251658240" draw:id="id0" draw:style-name="a0" draw:name="Picture 1" text:anchor-type="as-char" svg:x="0in" svg:y="0in" svg:width="1.49167in" svg:height="1.5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6"><text:span text:style-name="T137">Это что же за герой,</text:span></text:p>
      <text:p text:style-name="P138"><text:span text:style-name="T139">Очень он хорош собой.</text:span></text:p>
      <text:p text:style-name="P140"><text:span text:style-name="T141">Посмотрите-ка, каков:</text:span></text:p>
      <text:p text:style-name="P142"><text:span text:style-name="T143">И силён он, и здоров.</text:span></text:p>
      <text:p text:style-name="P144"><text:span text:style-name="T145">А из лука как стр</text:span><text:span text:style-name="T146">еляет!</text:span></text:p>
      <text:p text:style-name="P147"><text:span text:style-name="T148">Метко палицу бросает,</text:span></text:p>
      <text:p text:style-name="P149"><text:span text:style-name="T150">Скачет на коне верхом</text:span></text:p>
      <text:p text:style-name="P151"><text:span text:style-name="T152">Рубит он врагов мечом!</text:span></text:p>
      <text:p text:style-name="P153"><text:span text:style-name="T154">Догадались вы, ребята?</text:span></text:p>
      <text:p text:style-name="P155"><text:span text:style-name="T156">Кто же Русь спасал когда-то?<text:s/></text:span><text:span text:style-name="T157">(Богатыри)</text:span></text:p>
      <text:p text:style-name="P158"><text:span text:style-name="T159">- Правильно. В стародавние времена защитниками Руси были богатыри и войско их называлось "дружина". Вот и хотят<text:s/></text:span><text:span text:style-name="T160">богатыри <text:s/>проверить, как вы умеете дружить, объединяться и помогать друг другу.</text:span></text:p>
      <text:p text:style-name="P161"><text:span text:style-name="T162">2 ЗАДАНИЕ</text:span></text:p>
      <text:p text:style-name="P163"><text:span text:style-name="T164">- Разделитесь на две команды <text:s/>и сложите пазлы. Что за картинки у вас получились?<text:s/></text:span><text:span text:style-name="T165">(Это памятник Кузьме Минину и князю Дмитрию Пожарскому. Они объединили много народу.<text:s/></text:span><text:span text:style-name="T166">Огромное народное ополчение. Все вместе они освободили Москву от польских захватчиков).</text:span></text:p>
      <text:p text:style-name="P167"><text:span text:style-name="T168">- Молодцы. Вот так, объединившись все вместе они смогли защитить свою Родину! С заданием богатырей <text:s/>вы справились. Получайте<text:s/></text:span><text:span text:style-name="T169">БУКВУ - О<text:s/></text:span><text:span text:style-name="T170">для нашего ГЛАВНОГО СЛОВА.</text:span></text:p>
      <text:p text:style-name="P171"/>
      <text:p text:style-name="P172"/>
      <text:p text:style-name="P173"><draw:frame draw:z-index="251658240" draw:id="id1" draw:style-name="a1" draw:name="Picture 2" text:anchor-type="as-char" svg:x="0in" svg:y="0in" svg:width="1.275in" svg:height="1.85833in" style:rel-width="scale" style:rel-height="scale"><draw:object-ole draw:class-id="00000316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74"><text:span text:style-name="T175">Есть у него корона, трон.</text:span></text:p>
      <text:p text:style-name="P176"><text:span text:style-name="T177">Кто ж сидит на троне том?</text:span></text:p>
      <text:p text:style-name="P178"><text:span text:style-name="T179">Сказочного царства <text:s/></text:span></text:p>
      <text:p text:style-name="P180"><text:span text:style-name="T181">Важный государь!</text:span></text:p>
      <text:p text:style-name="P182"><text:span text:style-name="T183">И его зовут, ребята...</text:span></text:p>
      <text:p text:style-name="P184"><text:span text:style-name="T185">Русский...<text:s/></text:span><text:span text:style-name="T186">(Царь)</text:span></text:p>
      <text:p text:style-name="P187"><text:span text:style-name="T188">3 ЗАДАНИЕ</text:span><text:span text:style-name="T189"><text:s/></text:span></text:p>
      <text:p text:style-name="P190"><text:span text:style-name="T191">- А царю очень интересно, знаете ли вы главные праздники, которые отмечают в России:</text:span></text:p>
      <text:p text:style-name="P192"><text:span text:style-name="T193">1) Дед<text:s/></text:span><text:span text:style-name="T194">Мороз принёс подарки,</text:span></text:p>
      <text:p text:style-name="P195"><text:span text:style-name="T196">Их под ёлочку кладёт.</text:span></text:p>
      <text:p text:style-name="P197"><text:span text:style-name="T198">Наступил весёлый яркий</text:span></text:p>
      <text:p text:style-name="P199"><text:span text:style-name="T200">Лучший праздник...<text:s/></text:span><text:span text:style-name="T201">(Новый год)</text:span></text:p>
      <text:p text:style-name="P202"><text:span text:style-name="T203">2) Чтоб на всей большой Земле</text:span></text:p>
      <text:p text:style-name="P204"><text:span text:style-name="T205">Мир настал для человечества,</text:span></text:p>
      <text:p text:style-name="P206"><text:span text:style-name="T207">Отмечаем в феврале</text:span></text:p>
      <text:p text:style-name="P208"><text:span text:style-name="T209">День...<text:s/></text:span><text:span text:style-name="T210">(Защитника Отечества)</text:span></text:p>
      <text:p text:style-name="P211"><text:span text:style-name="T212">3) Идёт парад, гремит салют,</text:span></text:p>
      <text:p text:style-name="P213"><text:span text:style-name="T214">Звучит оркестр там<text:s/></text:span><text:span text:style-name="T215">и тут</text:span></text:p>
      <text:p text:style-name="P216"><text:span text:style-name="T217">За память прАдедов и дЕдов</text:span></text:p>
      <text:p text:style-name="P218"><text:span text:style-name="T219">Мы отмечаем<text:s/></text:span><text:span text:style-name="T220">(День ПОБЕДЫ)</text:span></text:p>
      <text:p text:style-name="P221"><text:span text:style-name="T222">4) Этот праздник знаешь ты</text:span></text:p>
      <text:p text:style-name="P223"><text:span text:style-name="T224">На него пекут блины,</text:span></text:p>
      <text:p text:style-name="P225"><text:span text:style-name="T226">Зиму дружно провожают,</text:span></text:p>
      <text:p text:style-name="P227"><text:span text:style-name="T228">Весну красную встречают.</text:span></text:p>
      <text:p text:style-name="P229"><text:span text:style-name="T230">Что же люди отмечают? <text:s/></text:span><text:span text:style-name="T231"><text:s/>(Масленицу)</text:span></text:p>
      <text:p text:style-name="P232"><text:span text:style-name="T233">- Молодцы,</text:span></text:p>
      <text:p text:style-name="P234"><text:span text:style-name="T235">Хорошо вы отвечали,</text:span></text:p>
      <text:p text:style-name="P236"><text:span text:style-name="T237">И все праздники <text:s/>назвали.</text:span></text:p>
      <text:p text:style-name="P238"><text:span text:style-name="T239">Вот<text:s/></text:span><text:span text:style-name="T240">вам<text:s/></text:span><text:span text:style-name="T241">БУКВА - С</text:span><text:span text:style-name="T242"><text:s/>для нашего ГЛАВНОГО СЛОВА<text:s/></text:span></text:p>
      <text:p text:style-name="P243"/>
      <text:p text:style-name="P244"><draw:frame draw:z-index="251658240" draw:id="id2" draw:style-name="a2" draw:name="Picture 3" text:anchor-type="as-char" svg:x="0in" svg:y="0in" svg:width="1.8in" svg:height="1.54167in" style:rel-width="scale" style:rel-height="scale"><draw:object-ole draw:class-id="00000316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45"><text:span text:style-name="T246">Кто это, угадайте, дети,</text:span></text:p>
      <text:p text:style-name="P247"><text:span text:style-name="T248">И не ее вопросы ответьте,.</text:span></text:p>
      <text:p text:style-name="P249"><text:span text:style-name="T250">- Кощей её заколдовал</text:span></text:p>
      <text:p text:style-name="P251"><text:span text:style-name="T252">И на болото жить послал.</text:span></text:p>
      <text:p text:style-name="P253"><text:span text:style-name="T254">Она стрелу там поймала,</text:span></text:p>
      <text:p text:style-name="P255"><text:span text:style-name="T256">И потом царевной стала.</text:span></text:p>
      <text:p text:style-name="P257"><text:span text:style-name="T258">С зелёной по</text:span><text:span text:style-name="T259">п</text:span><text:span text:style-name="T260">р</text:span><text:span text:style-name="T261">о</text:span><text:span text:style-name="T262">щалась кожей</text:span></text:p>
      <text:p text:style-name="P263"><text:span text:style-name="T264">И стала милой и<text:s/></text:span><text:span text:style-name="T265">пригожей.</text:span></text:p>
      <text:p text:style-name="P266"><text:span text:style-name="T267">Придумала задания трудные.</text:span></text:p>
      <text:p text:style-name="P268"><text:span text:style-name="T269">Ведь она...<text:s/></text:span><text:span text:style-name="T270">(Василиса Премудрая)</text:span></text:p>
      <text:p text:style-name="P271"><text:span text:style-name="T272">4 ЗАДАНИЕ</text:span><text:span text:style-name="T273"><text:s/></text:span></text:p>
      <text:p text:style-name="P274"><text:span text:style-name="T275">- Ну что, сможете ответить на вопросы ВАсилисы Премудрой?</text:span></text:p>
      <text:p text:style-name="P276"><text:span text:style-name="T277">- Самая главная площадь в нашей стране?<text:s/></text:span><text:span text:style-name="T278">(Красная площадь)</text:span></text:p>
      <text:p text:style-name="P279"><text:span text:style-name="T280">- Самый первый покоривший космос русский космонавт, извест</text:span><text:span text:style-name="T281">ный всему миру <text:s/></text:span><text:span text:style-name="T282">(Юрий Гагарин)</text:span></text:p>
      <text:p text:style-name="P283"><text:span text:style-name="T284">- Самое почитаемое дерево России, о котором русский народ слагал песни<text:s/></text:span><text:span text:style-name="T285">(Берёза)</text:span></text:p>
      <text:p text:style-name="P286"><text:span text:style-name="T287">- Самый главный город России?<text:s/></text:span><text:span text:style-name="T288">(Москва)</text:span></text:p>
      <text:p text:style-name="P289"/>
      <text:p text:style-name="P290"><text:span text:style-name="T291">Физминутка "МОСКВА"</text:span><text:span text:style-name="T292"><text:s/></text:span></text:p>
      <text:p text:style-name="P293"><text:span text:style-name="T294">МОСКВА<text:s/></text:span><text:span text:style-name="T295">–</text:span><text:span text:style-name="T296"><text:s/>это Красная площадь,</text:span></text:p>
      <text:p text:style-name="P297"><text:span text:style-name="T298">МОСКВА – это башни Кремля.</text:span></text:p>
      <text:p text:style-name="P299"><text:span text:style-name="T300">МОСКВА – это сердце России</text:span></text:p>
      <text:p text:style-name="P301"><text:span text:style-name="T302">Которое любит тебя!</text:span></text:p>
      <text:p text:style-name="P303"><text:span text:style-name="T304">- Молодцы, вы все правильно отвечали и получаете<text:s/></text:span><text:span text:style-name="T305">БУКВА<text:s/></text:span><text:span text:style-name="T306">- С</text:span><text:span text:style-name="T307"><text:s/>для нашего ГЛАВНОГО СЛОВА.</text:span></text:p>
      <text:p text:style-name="P308"/>
      <text:p text:style-name="P309"/>
      <text:p text:style-name="Обычный"><draw:frame draw:z-index="251658240" draw:id="id3" draw:style-name="a3" draw:name="Picture 4" text:anchor-type="as-char" svg:x="0in" svg:y="0in" svg:width="1.925in" svg:height="1.65833in" style:rel-width="scale" style:rel-height="scale"><draw:object-ole draw:class-id="00000316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10"><text:span text:style-name="T311">Этот сказочный герой</text:span></text:p>
      <text:p text:style-name="P312"><text:span text:style-name="T313">За печной живет трубой.</text:span></text:p>
      <text:p text:style-name="P314"><text:span text:style-name="T315">Носит круглые очки,</text:span></text:p>
      <text:p text:style-name="P316"><text:span text:style-name="T317">Вяжет теплые носки.</text:span></text:p>
      <text:p text:style-name="P318"><text:span text:style-name="T319">Любит слушать он сверчка,</text:span></text:p>
      <text:p text:style-name="P320"><text:span text:style-name="T321">Выпить на ночь<text:s/></text:span><text:span text:style-name="T322">молочка.</text:span></text:p>
      <text:p text:style-name="P323"><text:span text:style-name="T324">Звать его, ребята, Кузей,</text:span></text:p>
      <text:p text:style-name="P325"><text:span text:style-name="T326">Спит за печкой, где тепло.</text:span></text:p>
      <text:p text:style-name="P327"><text:span text:style-name="T328">Играет ночью с кошкой Мусей,</text:span></text:p>
      <text:p text:style-name="P329"><text:span text:style-name="T330">Когда все спят давным-давно</text:span></text:p>
      <text:p text:style-name="P331"><text:span text:style-name="T332">(Домовенок Кузя)</text:span></text:p>
      <text:p text:style-name="P333"><text:span text:style-name="T334">5 ЗАДАНИЕ</text:span><text:span text:style-name="T335"><text:s/></text:span></text:p>
      <text:p text:style-name="P336"><text:span text:style-name="T337">(дети переходят к столу, где выставлены ответы на загадки)</text:span></text:p>
      <text:p text:style-name="P338"><text:span text:style-name="T339">- Кузя приготовил для вас загадки про предметы ст</text:span><text:span text:style-name="T340">арины. Но, он очень любит тишину и очень боится шума.</text:span></text:p>
      <text:p text:style-name="P341"><text:span text:style-name="T342">Мы, тихонечко, ребятки,</text:span></text:p>
      <text:p text:style-name="P343"><text:span text:style-name="T344">Отгадаем все загадки.</text:span></text:p>
      <text:p text:style-name="P345"><text:span text:style-name="T346">Не надо хором вам кричать,</text:span></text:p>
      <text:p text:style-name="P347"><text:span text:style-name="T348">Отгадку надо показать,</text:span></text:p>
      <text:p text:style-name="P349"><text:span text:style-name="T350">И, лишь потом ее назвать.</text:span></text:p>
      <text:p text:style-name="P351"/>
      <text:p text:style-name="P352"><text:span text:style-name="T353">1) Стоит толстячок,</text:span></text:p>
      <text:p text:style-name="P354"><text:span text:style-name="T355">Подбоченивши бочок,</text:span></text:p>
      <text:p text:style-name="P356"><text:span text:style-name="T357">И шипит, и кряхтит</text:span></text:p>
      <text:p text:style-name="P358"><text:span text:style-name="T359">Воду быстро кипятит,</text:span></text:p>
      <text:p text:style-name="P360"><text:span text:style-name="T361">Он наелся угольков,</text:span></text:p>
      <text:p text:style-name="P362"><text:span text:style-name="T363">Вот для нас и чай готов.</text:span></text:p>
      <text:p text:style-name="P364"><text:span text:style-name="T365">Кран на брюхе открывает,</text:span></text:p>
      <text:p text:style-name="P366"><text:span text:style-name="T367">Кипяточек разливает. <text:s/></text:span><text:span text:style-name="T368">(Самовар)</text:span></text:p>
      <text:p text:style-name="P369"><text:span text:style-name="T370">2) В избе изба из кирпича:</text:span></text:p>
      <text:p text:style-name="P371"><text:span text:style-name="T372">То холодна, то горяча.</text:span></text:p>
      <text:p text:style-name="P373"><text:span text:style-name="T374">Летом спит, зимой горит,</text:span></text:p>
      <text:p text:style-name="P375"><text:span text:style-name="T376">Рот открывает и дрова <text:s/>глотает.</text:span></text:p>
      <text:soft-page-break/>
      <text:p text:style-name="P377"><text:span text:style-name="T378">Зубов не имеет,</text:span></text:p>
      <text:p text:style-name="P379"><text:span text:style-name="T380">Теплом весь дом согреет!<text:s/></text:span><text:span text:style-name="T381">(Печк</text:span><text:span text:style-name="T382">а)</text:span></text:p>
      <text:p text:style-name="P383"><text:span text:style-name="T384">3) Их из дерева точили: из берёзы и ольхи,</text:span></text:p>
      <text:p text:style-name="P385"><text:span text:style-name="T386">А потом их расписали</text:span></text:p>
      <text:p text:style-name="P387"><text:span text:style-name="T388">Женщины и мужички.</text:span></text:p>
      <text:p text:style-name="P389"><text:span text:style-name="T390">Можно ими щи хлебать</text:span></text:p>
      <text:p text:style-name="P391"><text:span text:style-name="T392">Или просто поиграть:</text:span></text:p>
      <text:p text:style-name="P393"><text:span text:style-name="T394">Отбивают ритм такой,</text:span></text:p>
      <text:p text:style-name="P395"><text:span text:style-name="T396">Сразу в пляс пойдёт любой!<text:s/></text:span><text:span text:style-name="T397">(Ложки деревянные)</text:span></text:p>
      <text:p text:style-name="P398"><text:span text:style-name="T399">4)Треугольная доска,</text:span></text:p>
      <text:p text:style-name="P400"><text:span text:style-name="T401">А на ней три волоска.</text:span></text:p>
      <text:p text:style-name="P402"><text:span text:style-name="T403">Три струны, а звук</text:span><text:span text:style-name="T404"><text:s/>какой!</text:span></text:p>
      <text:p text:style-name="P405"><text:span text:style-name="T406">С переливами, живой.</text:span></text:p>
      <text:p text:style-name="P407"><text:span text:style-name="T408">Самый русский инструмент,</text:span></text:p>
      <text:p text:style-name="P409"><text:span text:style-name="T410">В целом мире звонче нет!<text:s/></text:span><text:span text:style-name="T411">(Балалайка)</text:span></text:p>
      <text:p text:style-name="P412"><text:span text:style-name="T413">- Молодцы, все загадки отгадали и Кузеньку не напугали. Получайте букву для нашего ГЛАВНОГО СЛОВА<text:s/></text:span><text:span text:style-name="T414">БУКВА - И</text:span></text:p>
      <text:p text:style-name="P415"/>
      <text:p text:style-name="P416"><draw:frame draw:z-index="251658240" draw:id="id4" draw:style-name="a4" draw:name="Picture 5" text:anchor-type="as-char" svg:x="0in" svg:y="0in" svg:width="1.83333in" svg:height="1.875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417"><text:span text:style-name="T418">Это русский сувенир,</text:span></text:p>
      <text:p text:style-name="P419"><text:span text:style-name="T420">Он известен<text:s/></text:span><text:span text:style-name="T421">на весь мир,</text:span></text:p>
      <text:p text:style-name="P422"><text:span text:style-name="T423">Вроде, куколка одна</text:span></text:p>
      <text:p text:style-name="P424"><text:span text:style-name="T425">Нам воочию видна,</text:span></text:p>
      <text:p text:style-name="P426"><text:span text:style-name="T427">Но совсем это не так<text:s/></text:span><text:span text:style-name="T428">–</text:span><text:span text:style-name="T429"><text:s/></text:span></text:p>
      <text:p text:style-name="P430"><text:span text:style-name="T431">Кукол много, ещё как.</text:span></text:p>
      <text:p text:style-name="P432"><text:span text:style-name="T433">Коль открыть их по порядку<text:s/></text:span><text:span text:style-name="T434">–</text:span><text:span text:style-name="T435"><text:s/></text:span></text:p>
      <text:p text:style-name="P436"><text:span text:style-name="T437">Разгадаешь ты загадку.</text:span></text:p>
      <text:p text:style-name="P438"><text:span text:style-name="T439">Кто мне скажет, по секрету,</text:span></text:p>
      <text:p text:style-name="P440"><text:span text:style-name="T441">Как назвать нам куклу эту?<text:s/></text:span><text:span text:style-name="T442">(Матрешка)</text:span></text:p>
      <text:p text:style-name="P443"><text:span text:style-name="T444">6 ЗАДАНИЕ</text:span><text:span text:style-name="T445"><text:s/></text:span></text:p>
      <text:p text:style-name="P446"><text:span text:style-name="T447">(Дети переходят к столам с ма</text:span><text:span text:style-name="T448">трешками)</text:span></text:p>
      <text:p text:style-name="P449"><text:span text:style-name="T450">- Ребята, у матрешек-мам все детки разбежались. Ваше задание быстро сложить матрешек в одну.</text:span></text:p>
      <text:soft-page-break/>
      <text:p text:style-name="P451"><text:span text:style-name="T452">- Какие вы все молодцы. Вы отлично справились и с этим заданием. Матрешка дарит вам последнюю букву нашего главного слова<text:s/></text:span><text:span text:style-name="T453">БУКВУ - Я</text:span></text:p>
      <text:p text:style-name="P454"/>
      <text:p text:style-name="P455"><text:span text:style-name="T456">- Ребята, наша квест</text:span><text:span text:style-name="T457">-игра подошла к концу. Давайте прочитаем, что у нас получилось</text:span><text:span text:style-name="T458">. (Читающие дети читают<text:s/></text:span><text:span text:style-name="T459">"РОССИЯ"<text:s/></text:span><text:span text:style-name="T460">и все дружно <text:s/>кричат "УРА!")</text:span></text:p>
      <text:p text:style-name="P461"><text:span text:style-name="T462">Девчонки, мальчишки, вам в будущем жить!</text:span></text:p>
      <text:p text:style-name="P463"><text:span text:style-name="T464">Должны вы уметь и играть, и дружить,</text:span></text:p>
      <text:p text:style-name="P465"><text:span text:style-name="T466">И нашу родную Россию любить,</text:span></text:p>
      <text:p text:style-name="P467"><text:span text:style-name="T468">И мир для потомков своих<text:s/></text:span><text:span text:style-name="T469">сохранить!</text:span></text:p>
      <text:p text:style-name="P470"><text:span text:style-name="T471">- С праздником вас, ребята, с ДНЕМ НАРОДНОГО ЕДИНСТВА!</text:span></text:p>
      <text:p text:style-name="P472"/>
      <text:p text:style-name="P473"><text:span text:style-name="T474">Заканчивается квест прослушиванием песни "Дети России" (в исполнении "Гармония KIDS") и вручением подарка - раскрасок от русской матрёш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5-11-23T13:14:00Z</meta:creation-date>
    <dc:date>2025-11-23T13:18:00Z</dc:date>
    <meta:template xlink:href="Normal" xlink:type="simple"/>
    <meta:editing-cycles>3</meta:editing-cycles>
    <meta:editing-duration>PT240S</meta:editing-duration>
    <meta:document-statistic meta:page-count="8" meta:paragraph-count="17" meta:word-count="1283" meta:character-count="8584" meta:row-count="60" meta:non-whitespace-character-count="7318"/>
  </office:meta>
</office:document-meta>
</file>